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3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2.021cm" fo:margin-right="0cm" fo:text-align="justify" style:justify-single-word="false" fo:text-indent="-1.77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2.021cm" fo:margin-right="0cm" fo:text-align="center" style:justify-single-word="false" fo:text-indent="-1.77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Num3">
      <style:paragraph-properties fo:margin-left="0cm" fo:margin-right="0cm" fo:text-align="justify" style:justify-single-word="false" fo:text-indent="1.199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Num4">
      <style:paragraph-properties fo:margin-left="0cm" fo:margin-right="0cm" fo:text-align="justify" style:justify-single-word="false" fo:text-indent="1.199cm" style:auto-text-indent="false" fo:background-color="#ffffff" style:writing-mode="lr-tb">
        <style:tab-stops>
          <style:tab-stop style:position="0cm"/>
          <style:tab-stop style:position="0.5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" style:master-page-name="Converted1">
      <style:paragraph-properties loext:contextual-spacing="false" fo:margin-top="0.494cm" fo:margin-bottom="0.494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letter-spacing="-0.021cm" fo:font-weight="bold" style:letter-kerning="true" style:font-name-asian="Times New Roman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loext:contextual-spacing="false" fo:margin-top="0cm" fo:margin-bottom="0.38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Arial1" style:font-size-complex="14pt"/>
    </style:style>
    <style:style style:name="P22" style:family="paragraph" style:parent-style-name="Standard" style:list-style-name="L1">
      <style:paragraph-properties loext:contextual-spacing="false" fo:margin-top="0.494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Arial1" style:font-size-complex="14pt"/>
    </style:style>
    <style:style style:name="P2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Arial1" style:font-size-complex="14pt"/>
    </style:style>
    <style:style style:name="P24" style:family="paragraph" style:parent-style-name="Standard" style:list-style-name="L1">
      <style:paragraph-properties loext:contextual-spacing="false" fo:margin-top="0cm" fo:margin-bottom="0.494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Arial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#ffffff" style:font-size-asian="14pt" style:font-weight-asian="bold" style:font-size-complex="14pt" style:font-style-complex="italic" loext:char-shading-value="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color="#000000" style:font-name="Arial" fo:font-size="14pt" style:font-size-asian="14pt" style:font-name-complex="Arial1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2">Памятка для пациента</text:span><text:span text:style-name="T3"> и их родственников</text:span></text:p>
      <text:p text:style-name="P13">(Мухин К.Ю., Крушинская Н.С.)</text:p>
      <text:p text:style-name="P5"/>
      <text:p text:style-name="P15">1. Всегда носите при себе идентификационный браслет (в экстренных ситуациях информация о форме эпилепсии, типах приступов, применяемых препаратах, а также контактные телефоны могут быть полезны людям, оказывающим Вам помощь).</text:p>
      <text:p text:style-name="P15">2. Убедитесь, что члены Вашей семьи, близкие люди, возможно, кто-то из коллег по работе, кому Вы доверяете информацию о своей болезни, осведомлены, какие действия нужно предпринять при приступе.</text:p>
      <text:p text:style-name="P15">3. При наличии частых приступов избегайте в быту потенциальной опасности (движущихся механизмов, источников огня, горячих предметов, наполненных водой ванн и бассейнов и т.п.)</text:p>
      <text:p text:style-name="P15">4. Избегайте также потенциально опасных для Вас видов спорта – плавание, спортивная гимнастика, скалолазание, мотоциклетный спорт, конный спорт и т.п. Такие виды активности, как езда на велосипеде, хоккей, гребля на байдарках или каноэ и т.п., иногда могут быть допустимы при наличии полной защитной амуниции. </text:p>
      <text:p text:style-name="P15">При занятиях любым видом спорта лучше, чтобы рядом всегда находился человек, который в состоянии оказать Вам правильную помощь в случае приступа. </text:p>
      <text:p text:style-name="P15">В случае, если Вы решаете заниматься тем или иным видом спорта, рекомендовано предварительно поставить в известность лечащего врача и прислушаться к его мнению на этот счет.</text:p>
      <text:p text:style-name="P15">5. Ведение дневника приступов поможет Вам более точно ориентироваться в их частоте и времени возникновения, а также выявить провоцирующие факторы. Это очень важно и для лечащего врач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Системы и программы, позволяющие пациентам</text:p>
      <text:p text:style-name="P16"><text:s text:c="15"/>контролировать заболевание</text:p>
      <text:p text:style-name="P7"/>
      <text:p text:style-name="P11"/>
      <text:p text:style-name="P2"><text:span text:style-name="T1"><text:s text:c="6"/>Мобильные приложения</text:span><text:span text:style-name="T4"> с функциями контроля за состоянием больного, частотой приступов, приемом лекарственных препаратов:</text:span></text:p>
      <text:p text:style-name="P2"><text:span text:style-name="T4">- приложения для смартфонов (программы-дневники) – <text:s/></text:span><text:span text:style-name="T1">ЭпиДень, Epilepsy Journal. </text:span><text:span text:style-name="T5">EpiCalendar</text:span><text:span text:style-name="T1">;</text:span></text:p>
      <text:p text:style-name="P2"><text:span text:style-name="T1">- </text:span><text:span text:style-name="T4">программа-спасатель</text:span><text:span text:style-name="T1"> OpenSeizureDetector </text:span><text:span text:style-name="T4">в дополнение к умным часам</text:span><text:span text:style-name="T1"> </text:span><text:span text:style-name="T5">Pebble</text:span><text:span text:style-name="T1"> </text:span><text:span text:style-name="T5">Smart</text:span><text:span text:style-name="T1"> </text:span><text:span text:style-name="T5">Watch</text:span><text:span text:style-name="T1">. </text:span></text:p>
      <text:p text:style-name="P17"><text:s text:c="7"/></text:p>
      <text:p text:style-name="P2"><text:span text:style-name="T6"><text:s text:c="5"/></text:span><text:span text:style-name="T7">Сайты:</text:span></text:p>
      <text:p text:style-name="P2"><text:span text:style-name="T8">Epileptologhelp</text:span><text:span text:style-name="T7">.</text:span><text:span text:style-name="T8">ru</text:span><text:span text:style-name="T7"> – </text:span><text:span text:style-name="T9">для врачей и пациентов, размещены <text:s/>контактные <text:s/>данные представителей специализированных центров в разных городах и регионах России</text:span><text:span text:style-name="T7">.</text:span></text:p>
      <text:p text:style-name="P2"><text:span text:style-name="T8">Epilepsyinfo</text:span><text:span text:style-name="T7">.</text:span><text:span text:style-name="T8">ru</text:span><text:span text:style-name="T9"> – можно получить информацию о Центрах и лечебных <text:s/>учреждениях, занимающихся <text:s/>проблемой эпилепсии, и куда можно обратиться пациенту с впервые выявленным заболеванием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 text:c="10"/>Памятка для лиц, оказывающих помощь</text:p>
      <text:p text:style-name="P5"><text:s text:c="4"/>при генерализованном судорожном приступе</text:p>
      <text:p text:style-name="P5"/>
      <text:p text:style-name="P15">1. Удалите все предметы, находящиеся в непосредственной близости от больного, которые могут нанести вред ему во время эпилептического приступа (острые, горячие предметы, стекло и пр.).</text:p>
      <text:p text:style-name="P15">2. Подложите под голову мягкий, плоский предмет (подушку, свернутый свитер, сумку, пакет).</text:p>
      <text:p text:style-name="P15">3. При возможности ослабьте давление на шею одежды, которая может затруднять дыхание (расстегните воротник или развяжите галстук), можно также ослабить поясной ремень.</text:p>
      <text:p text:style-name="P15">4. Вплоть до прекращения судорог переведите больного в положение лежа на боку, аккуратно придерживайте его до окончания приступа. Не рекомендуется с усилием удерживать больных во время эпилептического приступа во избежание нанесения случайных травм.</text:p>
      <text:p text:style-name="P15">5. Зафиксируйте время начала эпилептического приступа, чтобы установить его продолжительность.</text:p>
      <text:p text:style-name="P15">6. Не кладите никаких предметов в рот (таблетки), а также не предпринимайте попыток разжать челюсти пациента (шпателем, ложкой, своей рукой и т.д.) - таким образом можно выбить зубы, травмировать челюсть. Данные действия могут привести к попаданию в дыхательные пути твердых предметов (таблетка, зуб) или крови и даже к гибели пациента.</text:p>
      <text:p text:style-name="P15">7. Не кормите, не давайте воды и таблеток до тех пор, пока больной полностью не придет в сознание.</text:p>
      <text:p text:style-name="P15">8. Не надо во время приступа проводить искусственную вентиляцию легких и непрямой массаж сердца. Это необходимо в случаях, когда пациент не задышал самостоятельно после приступа.</text:p>
      <text:p text:style-name="P15">9. Если приступ случился с незнакомым человеком, поищите в его вещах документы, подтверждающие возможное заболевание или идентификационный браслет.</text:p>
      <text:p text:style-name="P15">10. Всегда оставайтесь рядом с пациентом, пока он полностью не придет в сознание. Убедитесь, что нет нарушений дыхания и сознание восстановилось. Помните о том, что после приступа возможна рвота, придайте пациенту удобное положение (на боку), которое позволит избежать попадания рвотных масс в дыхательные пути.</text:p>
      <text:p text:style-name="P15">11. Будьте терпеливы с пациентом, сообщите, что у него был приступ, успокойте при необходимости. Задайте несколько простых вопросов, ответы на которые помогут Вам оценить уровень сознания (Как Вас зовут? Где мы находимся? Какое сегодня число и день?).</text:p>
      <text:p text:style-name="P15">12. Срочная медицинская помощь не является обязательной, если у пациента установлен диагноз эпилепсии и при этом:</text:p>
      <text:list xml:id="list2699896106747531695" text:style-name="WWNum3">
        <text:list-item>
          <text:p text:style-name="P18">пациент сообщил, что и ранее наблюдались подобные виды приступов, его самочувствие близко к нормальному, он спокоен и адекватно отвечает на вопросы</text:p>
        </text:list-item>
        <text:list-item>
          <text:p text:style-name="P18">эпилептический приступ продолжался не дольше 5 минут</text:p>
        </text:list-item>
        <text:list-item>
          <text:p text:style-name="P18"><text:soft-page-break/>пациент не был травмирован во время приступа.</text:p>
        </text:list-item>
      </text:list>
      <text:p text:style-name="P15">В случае отсутствия необходимости оказания квалифицированной медицинской помощи, предложите свою помощь человеку после приступа - позвонить родственникам, друзьям, проводить домой.</text:p>
      <text:p text:style-name="P15">Если это необходимо, вызовите скорую медицинскую помощь по телефонам.</text:p>
      <text:p text:style-name="P15">Важно знать ситуации, в которых необходимо прибегнуть к квалифицированной медицинской помощи.</text:p>
      <text:p text:style-name="P15">Это могут быть следующие случаи:</text:p>
      <text:list xml:id="list7686471566777252327" text:style-name="WWNum4">
        <text:list-item>
          <text:p text:style-name="P19">эпилептический приступ возник впервые в жизни;</text:p>
        </text:list-item>
        <text:list-item>
          <text:p text:style-name="P19">продолжительность приступа более 5 минут;</text:p>
        </text:list-item>
        <text:list-item>
          <text:p text:style-name="P19">у пациента имеется нарушение дыхательной функции;</text:p>
        </text:list-item>
        <text:list-item>
          <text:p text:style-name="P19">приход в сознание после приступа осуществляется медленно, отмечается спутанность сознания;</text:p>
        </text:list-item>
        <text:list-item>
          <text:p text:style-name="P19">следующий приступ произошел сразу после предыдущего (серийные приступы);</text:p>
        </text:list-item>
        <text:list-item>
          <text:p text:style-name="P19">эпилептический приступ возник в воде;</text:p>
        </text:list-item>
        <text:list-item>
          <text:p text:style-name="P19">приступ возник у беременной женщины;</text:p>
        </text:list-item>
        <text:list-item>
          <text:p text:style-name="P19">существуют сомнения, что это был именно эпилептический приступ;</text:p>
        </text:list-item>
        <text:list-item>
          <text:p text:style-name="P19">имеются данные о наличии сахарного диабета, нейроинфекций, отравления, высокой температуры тела, трав-а головы;</text:p>
        </text:list-item>
        <text:list-item>
          <text:p text:style-name="P19">пациент травмирован во время эпилептического приступа.</text:p>
        </text:list-item>
      </text:list>
      <text:p text:style-name="P10"/>
      <text:p text:style-name="P8"/>
      <text:h text:style-name="P20" text:outline-level="1">Безопасность дома при эпилепсии</text:h>
      <text:p text:style-name="P21">Когда у вас эпилепсия, важно подумать, как сделать дом безопасным местом на случай, если случится приступ. Изменения будут зависеть от типа припадков, их частоты и степени контроля.</text:p>
      <text:p text:style-name="P21">Вот несколько советов, которые помогут сделать дом и повседневную деятельность безопасными на случай возникновения приступа эпилепсии:</text:p>
      <text:list xml:id="list3161548654539318812" text:style-name="L1">
        <text:list-item>
          <text:p text:style-name="P22">Принимайте душ вместо ванны. Из-за потенциальной возможности приступа в любом месте, в любое время люди с эпилепсией имеют гораздо более высокий риск утопления во время плавания или купания, чем другие. Если у вашего ребенка эпилепсия, и он или она слишком малы для душа, всегда оставайтесь с ним во время купания.</text:p>
        </text:list-item>
        <text:list-item>
          <text:p text:style-name="P23">Говорите или пойте, пока моетесь в душе, чтобы люди, которые живут с вами, знали, что все в порядке.</text:p>
        </text:list-item>
        <text:list-item>
          <text:p text:style-name="P23">Не запирайте дверь в ванную комнату, используйте знак, который показывает, что ванная комната занята. Как вариант можно использовать душевую занавеску. Тогда в случае возникновения приступа эпилепсии ваши близкие смогут беспрепятственно попасть к вам и помочь.</text:p>
        </text:list-item>
        <text:list-item>
          <text:p text:style-name="P23">Прикрепите нескользящие полоски на дно ванны.</text:p>
        </text:list-item>
        <text:list-item>
          <text:p text:style-name="P23">Поместите поручень в ванну или душ.</text:p>
        </text:list-item>
        <text:list-item>
          <text:p text:style-name="P23">Если у вас частые судороги или они могут привести к падению, сядьте в ванну или используйте кресло с ручной насадкой для душа.</text:p>
        </text:list-item>
        <text:list-item>
          <text:p text:style-name="P23">Избавьтесь от беспорядка в доме. Чем больше вещей у вас есть, тем больше вероятность того, что вы получите травму при приступе.</text:p>
        </text:list-item>
        <text:list-item>
          <text:p text:style-name="P23">Используйте защитные прокладки или чехлы на любые острые края или углы. Закрепите тяжелые предметы, которые могут упасть и причинить вам боль, если вы их столкнете: телевизоры, компьютеры и книжные шкафы.</text:p>
        </text:list-item>
        <text:list-item>
          <text:p text:style-name="P23">Если вы живете один, рассмотрите систему оповещения медика, чтобы вы могли получить помощь, если нужно.</text:p>
        </text:list-item>
        <text:list-item>
          <text:p text:style-name="P24">Осмотрите каждую комнату, чтобы увидеть, что может быть опасным, если случится приступ. Если вам нужна помощь в этом, поговорите со своим врачом.</text:p>
        </text:list-item>
      </text:list>
      <text:p text:style-name="P21">Проблемы с памятью очень распространены при эпилепсии. Эпилепсия может повлиять на вашу концентрацию внимания и вашу способность обрабатывать, хранить и извлекать информацию. Если у вас проблемы с памятью:</text:p>
      <text:list xml:id="list34293739" text:continue-numbering="true" text:style-name="L1">
        <text:list-item>
          <text:p text:style-name="P22">Составьте «список дел», который содержит напоминания, такие как сроки, важные задачи на этот день и встречи.</text:p>
        </text:list-item>
        <text:list-item>
          <text:p text:style-name="P23"><text:soft-page-break/>Используйте календарь, чтобы напомнить вам о важных датах, будь то бумажные или цифровые.</text:p>
        </text:list-item>
        <text:list-item>
          <text:p text:style-name="P23">Держите ручку и листок бумаги рядом, в кармане или в сумочке, чтобы записать / напомнить вам о важных разговорах, которые вы могли иметь в тот день, о новой задаче, которую вы, возможно, выучили на работе, или о важном номере телефона. Вы также можете использовать свой смартфон для этого.</text:p>
        </text:list-item>
        <text:list-item>
          <text:p text:style-name="P24">Также неплохо записывать все, что связано с вашей эпилепсией, от симптомов до переживаний. Это может помочь вам и вашему врачу определить триггеры приступов и отслеживать ваши успехи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indent="0.7cm" style:auto-text-indent="false" fo:background-color="#faf7f0">
        <style:background-image/>
      </style:paragraph-properties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fo:font-size="14pt" fo:font-weight="bold"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17:23:00</meta:creation-date>
    <meta:initial-creator>Жужуна</meta:initial-creator>
    <dc:language>ru-RU</dc:language>
    <dc:date>2021-02-24T17:18:05.323000000</dc:date>
    <meta:editing-cycles>5</meta:editing-cycles>
    <meta:editing-duration>PT30M58S</meta:editing-duration>
    <meta:generator>OpenOffice/4.1.1$Win32 OpenOffice.org_project/411m6$Build-9775</meta:generator>
    <meta:document-statistic meta:table-count="0" meta:image-count="0" meta:object-count="0" meta:page-count="6" meta:paragraph-count="67" meta:word-count="1192" meta:character-count="8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